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language="es" fo:country="ES"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42 DB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 vería con agrado que el Poder Ejecutivo, a través del organismo que corresponda, se sirva informar sobre el incumplimiento del pago de los fondos comprometidos en concepto de Obras Menores a las comunas de Rueda y Cepeda de la provincia de Santa Fe, y aclarar de forma explícita los plazos probables de ﬁnalización de la deuda</text:span><text:span text:style-name="T2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30T16:33:45</meta:print-date>
    <dc:date>2013-06-12T09:19:08</dc:date>
    <meta:document-statistic meta:table-count="0" meta:image-count="1" meta:object-count="0" meta:page-count="1" meta:paragraph-count="8" meta:word-count="125" meta:character-count="735" meta:non-whitespace-character-count="61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